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200cd5"/>
    </style:style>
    <style:style style:name="P2" style:family="paragraph" style:parent-style-name="ASUNTO">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fo:font-style="normal" style:text-underline-style="none" fo:font-weight="normal" officeooo:rsid="003474ee" officeooo:paragraph-rsid="003474ee" style:font-size-asian="11pt" style:font-style-asian="normal" style:font-weight-asian="normal" style:font-name-complex="Verdana" style:font-size-complex="11pt" style:font-style-complex="normal" style:font-weight-complex="normal"/>
    </style:style>
    <style:style style:name="P4" style:family="paragraph" style:parent-style-name="Standard">
      <style:paragraph-properties fo:line-height="150%" fo:text-align="justify" style:justify-single-word="false"/>
      <style:text-properties style:font-name="Verdana" fo:font-size="11pt" fo:font-style="normal" style:text-underline-style="none" fo:font-weight="normal" officeooo:rsid="003474ee" officeooo:paragraph-rsid="003a1ef8" style:font-size-asian="11pt" style:font-style-asian="normal" style:font-weight-asian="normal" style:font-name-complex="Verdana" style:font-size-complex="11pt" style:font-style-complex="normal" style:font-weight-complex="normal"/>
    </style:style>
    <style:style style:name="P5" style:family="paragraph" style:parent-style-name="Standard">
      <style:paragraph-properties fo:line-height="150%" fo:text-align="justify" style:justify-single-word="false"/>
      <style:text-properties style:font-name="Verdana" fo:font-size="11pt" fo:font-style="normal" style:text-underline-style="none" fo:font-weight="normal" officeooo:rsid="003474ee" officeooo:paragraph-rsid="003b6b27" style:font-size-asian="11pt" style:font-style-asian="normal" style:font-weight-asian="normal" style:font-name-complex="Verdana" style:font-size-complex="11pt" style:font-style-complex="normal" style:font-weight-complex="normal"/>
    </style:style>
    <style:style style:name="P6" style:family="paragraph" style:parent-style-name="Standard">
      <style:paragraph-properties fo:line-height="150%" fo:text-align="justify" style:justify-single-word="false"/>
      <style:text-properties style:font-name="Verdana" fo:font-size="11pt" fo:font-style="normal" style:text-underline-style="none" fo:font-weight="normal" officeooo:rsid="003a1ef8" officeooo:paragraph-rsid="003a1ef8" style:font-size-asian="11pt" style:font-style-asian="normal" style:font-weight-asian="normal" style:font-name-complex="Verdana" style:font-size-complex="11pt" style:font-style-complex="normal" style:font-weight-complex="normal"/>
    </style:style>
    <style:style style:name="P7" style:family="paragraph" style:parent-style-name="Standard">
      <style:paragraph-properties fo:line-height="150%" fo:text-align="justify" style:justify-single-word="false"/>
      <style:text-properties style:font-name="Verdana" fo:font-size="11pt" fo:font-style="normal" style:text-underline-style="none" fo:font-weight="normal" officeooo:rsid="003b6b27" officeooo:paragraph-rsid="003b6b27" style:font-size-asian="11pt" style:font-style-asian="normal" style:font-weight-asian="normal" style:font-name-complex="Verdana" style:font-size-complex="11pt" style:font-style-complex="normal" style:font-weight-complex="normal"/>
    </style:style>
    <style:style style:name="P8" style:family="paragraph" style:parent-style-name="Standard">
      <style:paragraph-properties fo:line-height="150%" fo:text-align="justify" style:justify-single-word="false"/>
      <style:text-properties style:font-name="Verdana" fo:font-size="11pt" fo:font-style="normal" style:text-underline-style="none" fo:font-weight="bold" officeooo:rsid="003474ee" officeooo:paragraph-rsid="003474ee" style:font-size-asian="11pt" style:font-style-asian="normal" style:font-weight-asian="bold" style:font-name-complex="Verdana" style:font-size-complex="11pt" style:font-style-complex="normal" style:font-weight-complex="bold"/>
    </style:style>
    <style:style style:name="P9" style:family="paragraph" style:parent-style-name="Standard">
      <style:paragraph-properties fo:line-height="150%" fo:text-align="center" style:justify-single-word="false"/>
      <style:text-properties style:font-name="Verdana" fo:font-size="11pt" fo:font-style="normal" style:text-underline-style="none" fo:font-weight="bold" officeooo:rsid="003474ee" officeooo:paragraph-rsid="003474ee" style:font-size-asian="11pt" style:font-style-asian="normal" style:font-weight-asian="bold" style:font-name-complex="Verdana" style:font-size-complex="11pt" style:font-style-complex="normal" style:font-weight-complex="bold"/>
    </style:style>
    <style:style style:name="P10" style:family="paragraph" style:parent-style-name="Standard">
      <style:paragraph-properties fo:line-height="150%" fo:text-align="justify" style:justify-single-word="false"/>
      <style:text-properties style:font-name="Verdana" fo:font-size="11pt" fo:font-style="normal" style:text-underline-style="none" fo:font-weight="bold" officeooo:rsid="003b6b27" officeooo:paragraph-rsid="003b6b27" style:font-size-asian="11pt" style:font-style-asian="normal" style:font-weight-asian="bold" style:font-name-complex="Verdana" style:font-size-complex="11pt" style:font-style-complex="normal" style:font-weight-complex="bold"/>
    </style:style>
    <style:style style:name="P11" style:family="paragraph" style:parent-style-name="Standard">
      <style:paragraph-properties fo:line-height="150%" fo:text-align="start" style:justify-single-word="false"/>
      <style:text-properties style:font-name="Verdana" fo:font-size="13pt" fo:font-style="normal" style:text-underline-style="none" fo:font-weight="bold" officeooo:rsid="003b6b27" officeooo:paragraph-rsid="003b6b27" style:font-size-asian="13pt" style:font-style-asian="normal" style:font-weight-asian="bold" style:font-name-complex="Verdana" style:font-size-complex="13pt" style:font-style-complex="normal" style:font-weight-complex="bold"/>
    </style:style>
    <style:style style:name="P12" style:family="paragraph" style:parent-style-name="Standard" style:master-page-name="Standard">
      <style:paragraph-properties fo:line-height="150%" fo:text-align="start" style:justify-single-word="false" style:page-number="auto"/>
      <style:text-properties style:font-name="Verdana" fo:font-size="11pt" fo:font-style="normal" style:text-underline-style="none" fo:font-weight="normal" officeooo:rsid="003a1ef8" officeooo:paragraph-rsid="003a1ef8" style:font-size-asian="11pt" style:font-style-asian="normal" style:font-weight-asian="normal" style:font-name-complex="Verdana" style:font-size-complex="11pt" style:font-style-complex="normal" style:font-weight-complex="normal"/>
    </style:style>
    <style:style style:name="P13" style:family="paragraph" style:parent-style-name="Standard">
      <style:paragraph-properties fo:line-height="150%" fo:text-align="justify" style:justify-single-word="false"/>
      <style:text-properties style:font-name="Verdana" fo:font-size="11pt" fo:font-style="normal" style:text-underline-style="none" fo:font-weight="bold" officeooo:rsid="004a531a" officeooo:paragraph-rsid="004a531a" style:font-size-asian="11pt" style:font-style-asian="normal" style:font-weight-asian="bold" style:font-name-complex="Verdana" style:font-size-complex="11pt"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officeooo:rsid="003b6b27" style:font-weight-asian="bold" style:font-weight-complex="bold"/>
    </style:style>
    <style:style style:name="T3" style:family="text">
      <style:text-properties officeooo:rsid="003a1ef8"/>
    </style:style>
    <style:style style:name="T4" style:family="text">
      <style:text-properties officeooo:rsid="003b6b27"/>
    </style:style>
    <style:style style:name="T5" style:family="text">
      <style:text-properties officeooo:rsid="003e6492"/>
    </style:style>
    <style:style style:name="T6" style:family="text">
      <style:text-properties officeooo:rsid="00463b0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1">Diputadas y Diputados de Santa Fe:</text:p>
      <text:p text:style-name="P6"/>
      <text:p text:style-name="P6">La Comisión de Agricultura y Ganadería ha considerado el <text:span text:style-name="T1">proyecto de Le</text:span><text:span text:style-name="T2">y</text:span><text:span text:style-name="T1"> Nº 36820 P</text:span><text:span text:style-name="T2">E – Mensaje N.º 4823, </text:span><text:span text:style-name="T5">autoría el Poder Ejecutivo, </text:span><text:span text:style-name="T2"><text:s/></text:span><text:span text:style-name="T4">por el cual se autoriza al Poder Ejecutivo endeudarse con el Estado Nacional hasta la suma de U$S 3.100.000 ( Tres Millones Cien Mil Dólares Estadounidenses) para el financiamiento de proyectos de apoyo a pequeños productores rurales;y, por las razones expuestas en los fundamentos y las que podrá dar el miembro informante, habiendo realizado modificaciones de forma en el texto, esta Comisión aconseja la aprobación del mismo , el que a continuación se transcribe:</text:span></text:p>
      <text:p text:style-name="P8"/>
      <text:p text:style-name="P9">LA LEGISLATURA DE LA PROVINCIA SANCIONA CON FUERZA DE</text:p>
      <text:p text:style-name="P9">LEY:</text:p>
      <text:p text:style-name="P3"/>
      <text:p text:style-name="P3">ARTÍCULO 1 - <text:s/>Autorízase al Poder Ejecutivo a endeudarse con el Estado Nacional hasta la suma de U$S 3.100.000 (Dólares Estadounidenses Tres Millones Cien Mil), o su equivalente en otra moneda, con más los intereses y accesorios correspondientes, a los efectos de financiar la ejecución de los proyectos que se detallan en el Anexo I que se agrega y forma parte de la presente ley, mediante la suscripción de préstamos subsidiarios con el Estado Nacional, de acuerdo al Convenio de Préstamo BIRF Nº 8093- AR, cuyos modelos y anexos se agregan en el Anexo II y forman parte de la presente ley, y a incorporar a los mismos las modificaciones que resulten pertinentes, siempre y cuando no se modifique el objeto y el monto total del endeudamiento.</text:p>
      <text:p text:style-name="P3"/>
      <text:p text:style-name="P3">ARTÍCULO 2 - <text:s/>Las condiciones financieras aplicables al endeudamiento mencionado en el artículo precedente serán las siguientes:</text:p>
      <text:p text:style-name="P3"/>
      <text:p text:style-name="P3">- Tipo de Deuda: Interna y directa.</text:p>
      <text:p text:style-name="P3"/>
      <text:p text:style-name="P3"><text:soft-page-break/>- Tasa de interés máxima: LIBOR más margen variable aplicable conforme al Convenio de Préstamo BIRF Nº 8093-AR.</text:p>
      <text:p text:style-name="P3"/>
      <text:p text:style-name="P3">- Plazo mínimo de amortización: Quince (15) años.</text:p>
      <text:p text:style-name="P3"/>
      <text:p text:style-name="P3">- Monto máximo autorizado: Dólares Estadounidenses Tres Millones Cien Mil (U$S</text:p>
      <text:p text:style-name="P4">3.100.000).</text:p>
      <text:p text:style-name="P4"/>
      <text:p text:style-name="P4">- <text:s/>Destino: Ejecución de los proyectos que se detallan en el Anexo I de la presente ley.</text:p>
      <text:p text:style-name="P4"><text:tab/>Autorízase al Poder Ejecutivo a convenir modificaciones en las condiciones , financieras arriba aludidas, previa comunicación al Poder Legislativo.</text:p>
      <text:p text:style-name="P4"/>
      <text:p text:style-name="P3">ARTÍCULO 3 - <text:s/>La Provincia garantizará el pago de todas las obligaciones asumidas, en el marco de la presente ley, con los fondos de Coparticipación Federal de Impuestos - Ley Nº 23.548 y sus modificatorias, o del régimen legal que lo sustituya, así como con cualquier otro ingreso permanente de impuestos transferidos mediante ley nacional, en garantía de los convenios a suscribirse y hasta la cancelación definitiva de los mismos.</text:p>
      <text:p text:style-name="P3"/>
      <text:p text:style-name="P3">ARTÍCULO 4 - Autorízase al Poder Ejecutivo a suscribir los convenios y toda otra documentación complementaria con el Gobierno Nacional y con cualquier otro organismo que la operación de crédito público aprobada mediante la presente ley requiera.</text:p>
      <text:p text:style-name="P3"/>
      <text:p text:style-name="P4">ARTÍCULO 5 - Las normas, reglas, trámites, operatorias y procedimientos de contrataciones y adquisiciones de obras, bienes y servicios que se establezcan en el acuerdo de préstamo y documentos complementarios, prevalecerán en su aplicación específica sobre la legislación local en la materia.</text:p>
      <text:p text:style-name="P4"/>
      <text:p text:style-name="P4"/>
      <text:p text:style-name="P4"/>
      <text:p text:style-name="P3"><text:soft-page-break/>ARTICULO 6 - <text:s/>Autorízase al Poder Ejecutivo a disponer la afectación de recursos locales de contrapartida y realizar las modificaciones y adecuaciones presupuestarias necesarias para el cumplimiento de la presente ley como así también a realizar todo acto necesario <text:span text:style-name="T3">para hacer efectivas las operaciones previstas en la misma.</text:span></text:p>
      <text:p text:style-name="P3"/>
      <text:p text:style-name="P5">ARTÍCULO 7 - <text:s/>Autorízase al Poder Ejecutivo a constituir una unidad de gestión a los fines de la coordinación y ejecución del proyecto referido en el artículo 1 º de la presente ley o a encomendar tales funciones a una unidad de gestión ya existente, debiendo determinar su organización y competencia y asegurar la provisión de recursos humanos, materiales y financieros para su funcionamiento.</text:p>
      <text:p text:style-name="P5"/>
      <text:p text:style-name="P7">ARTICULO 8 – Autorízase al Poder Ejecutivo, a través del Ministerio de Economía, a dictar los reglamentos necesarios para el cumplimiento de las obligaciones derivadas de las operaciones autorizadas en la presente ley, como asimismo a dictar las reglamentación legales sobre cualquier otro aspecto que resulte necesario para dar cumplimiento a la mi<text:span text:style-name="T6">s</text:span>ma.</text:p>
      <text:p text:style-name="P7"/>
      <text:p text:style-name="P5">ARTÍCULO 9 - Autorízase al Poder Ejecutivo a crear una cuenta especial para el <text:s/>movimiento de fondos que se originen en el citado proyecto, en el marco de las excepciones previstas en el artículo 32 de la Ley de Administración, Eficiencia y Control del Estado Nº 12.510. A esos efectos el Poder Ejecutivo habilitará las cuentas bancarias oficiales que estime necesarias, quedando exceptuadas de lo dispuesto por el artículo 57, inciso d) de la Ley de Administración, Eficiencia y Control del Estado Nº 12.510.</text:p>
      <text:p text:style-name="P3">Los saldos no invertidos al cierre de cada ejercicio de las cuentas mencionadas en el inciso precedente, serán transferidos automáticamente al ejercicio siguiente. Estas cuentas quedan exceptuadas de las disposiciones del artículo 51 de la Ley de Administración, Eficiencia y Control del Estado Nº 12.510.</text:p>
      <text:p text:style-name="P3"/>
      <text:p text:style-name="P3"/>
      <text:p text:style-name="P3">ARTÍCULO 10 - <text:s/>Exímase a la operación autorizada mediante el artículo 1 ºdela <text:soft-page-break/>presente ley de todos los tributos provinciales, creados o a crearse, que le fueran aplicables.</text:p>
      <text:p text:style-name="P3"/>
      <text:p text:style-name="P3">ARTÍCULO 11 - Comuníquese al Poder Ejecutivo.</text:p>
      <text:p text:style-name="P3"/>
      <text:p text:style-name="P10">Sala de la Comisión; 06 de noviembre de 2019.</text:p>
      <text:p text:style-name="P10"/>
      <text:p text:style-name="P13">Firmantes: Cinalli – <text:s/>Bertero -Martínez – Eggimann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2_comi2" style:display-name="2comi2" style:family="paragraph" style:parent-style-name="Standard">
      <style:paragraph-properties fo:margin-left="1cm" fo:margin-right="0cm" fo:margin-top="0.199cm" fo:margin-bottom="0.499cm" loext:contextual-spacing="false" fo:text-align="justify" style:justify-single-word="false" fo:text-indent="-0.3cm" style:auto-text-indent="false">
        <style:tab-stops/>
      </style:paragraph-properties>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200cd5"/>
    </style:style>
    <style:style style:name="MP2" style:family="paragraph" style:parent-style-name="ASUNTO">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558cm" svg:y="-0.249cm" svg:width="8.382cm" svg:height="2.058cm" draw:z-index="3"><draw:image xlink:href="Pictures/10000000000003A8000000E5FCEB9C6C99716792.png" xlink:type="simple" xlink:show="embed" xlink:actuate="onLoad" loext:mime-type="image/png"/></draw:frame></text:p>
        <text:p text:style-name="MP1"/>
        <text:p text:style-name="MP1"/>
        <text:p text:style-name="MP1"/>
        <text:p text:style-name="MP1"/>
      </style:header>
      <style:footer>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19-11-07T10:34:09.692368444</dc:date>
    <meta:editing-cycles>72</meta:editing-cycles>
    <meta:editing-duration>PT12H21M24S</meta:editing-duration>
    <meta:generator>LibreOffice/6.3.2.2$Linux_X86_64 LibreOffice_project/30$Build-2</meta:generator>
    <meta:print-date>2019-11-07T10:08:51.295930993</meta:print-date>
    <meta:document-statistic meta:table-count="0" meta:image-count="1" meta:object-count="0" meta:page-count="4" meta:paragraph-count="26" meta:word-count="837" meta:character-count="5319" meta:non-whitespace-character-count="4489"/>
  </office:meta>
</office:document-meta>
</file>